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OLICY FÖR HPU:s VERKSAMHET</text:p>
      <text:p text:style-name="Standard"/>
      <text:p text:style-name="Standard">1. FÖRELÄSARARVODEN</text:p>
      <text:p text:style-name="Standard">Avtalsmall som reglerar fakturering och resevillkor m.m. finns. Av styrelsen fastställt arvode tillämpas vanligtvis, men högre belopp förekommer. Krav på ersättning som överskrider författararvodet måste innan kontrakt skrivs godkännas av styrelsen. Kontaktpersoner kan på HPU:s vägnar bjuda föreläsare på enkel lunch och/eller fika när så är lämpligt i samband med föreläsningar.</text:p>
      <text:p text:style-name="Standard">2. GÅVOR</text:p>
      <text:p text:style-name="Standard">Avgående medlem i styrelsen, valberedningen eller revisor samt mötesordförande vid årsmöte avtackas med blommor eller gåva. Vid våra aktiviteter avgör kontaktpersonen om/hur föreläsare avtackas. </text:p>
      <text:p text:style-name="P1">Det finns ingen exakt gräns för gåvors värde, men vanligtvis är värdet i intervallet 100-250 kr. Erbjudande om gratis medlemskap i ett år förekommer också.</text:p>
      <text:p text:style-name="Standard">3. HEDERSLEDAMÖTER</text:p>
      <text:p text:style-name="Standard">Efter 10 års arbete i styrelsen som ordinarie ledamot (behöver inte vara i följd) blir man av styrelsen utsedd till hedersledamot så länge man lever eller tills man avsäger sig. Hedersledamöter betalar ingen årsavgift, men betalar i övrigt ordinarie avgift för aktiviteter. <text:span text:style-name="T3">Utnämning till hedersledamot sker efter att ledamoten avgått ur styrelsen. </text:span></text:p>
      <text:p text:style-name="Standard">4. <text:s/>STYRELSELEDAMÖTERS FÖRMÅNER</text:p>
      <text:p text:style-name="Standard">Allt styrelsearbete sker på ideell basis. Dock är man berättigad till ersättning för direkta utlägg (kopiering, kontorsmateriel, inköp av gåvor och blommor etc.). </text:p>
      <text:p text:style-name="Standard">Styrelseledamöter är befriade från deltagaravgift vid föreläsningsserier och föredrag. Undantag: Vid aktiviteter som innebär kostnader för HPU utöver föreläsararvode, t.ex. vid resor och när lunch ingår, betalas ordinarie avgift. Styrelseledamöter ska anmäla sig till aktiviteter på samma sätt som övriga medlemmar.</text:p>
      <text:p text:style-name="Standard">Avgående styrelsemedlemmar deltar utan anmälningsavgift vid föreläsningar året ut.</text:p>
      <text:p text:style-name="Standard">I samband med resor för att representera HPU ersätter HPU resekostnader, övernattning och måltider. Traktamente utgår inte.</text:p>
      <text:p text:style-name="Standard">5. KONTORSUTRUSTNING</text:p>
      <text:p text:style-name="Standard">HPU ersätter inte styrelseledamöter för kostnader för dator, skrivare, internetuppkoppling, telefon etc.</text:p>
      <text:p text:style-name="Standard">Styrelsen kan dock besluta om inköp av utrustning för specifika uppgifter, t.ex. dator som används för utskick av meddelanden till medlemmar och som backup vid möten och föreläsningar. För sådan utrustning ska inventarieförteckning upprättas.</text:p>
      <text:p text:style-name="Standard"><text:soft-page-break/></text:p>
      <text:p text:style-name="Standard">6. STYRELSEMIDDAG</text:p>
      <text:p text:style-name="Standard">Ordföranden kan en gång per år inbjuda styrelsen samt de under året avgångna styrelseledamöterna till av HPU betald middag.</text:p>
      <text:p text:style-name="Standard">7. ALKOHOLPOLICY</text:p>
      <text:p text:style-name="Standard">HPU ersätter inte kostnader för alkoholhaltiga drycker (undantag lättöl) i samband med intern och extern representation.</text:p>
      <text:p text:style-name="Standard">8. UPPVAKTNINGAR M.M.</text:p>
      <text:p text:style-name="Standard">Medlemmars/styrelseledamöters/tidigare styrelseledamöters födelsedagar, bortgång etc. uppmärksammas inte av HPU. Däremot är det naturligtvis möjligt att ta privata initiativ.</text:p>
      <text:p text:style-name="Standard">9. EXTERN REPRESENTATION</text:p>
      <text:p text:style-name="Standard">Vid anordnande av t.ex. distriktsmöte med pensionärsuniversiteten i regionen bjuder HPU på lunch och fika. </text:p>
      <text:p text:style-name="Standard">10. INFORMATION FRÅN ANDRA ORGANISATIONER</text:p>
      <text:p text:style-name="Standard">HPU tillåter inte organisationer och föreningar som styrelsen inte har upprättat samarbete med att framföra budskap eller informera om sin verksamhet på HPU:s sammankomster och <text:s/>hemsida. Behöriga föreningar måste i varje enskilt fall i förväg få godkännande av kontaktpersonen.</text:p>
      <text:p text:style-name="Standard"/>
      <text:p text:style-name="Standard">------------------------</text:p>
      <text:p text:style-name="Standard">Policyn är uppdaterad och beslutad vid HPU:s styrelsemöte den 21 maj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2.3cm" style:writing-mode="lr-tb"/>
      <style:text-properties style:use-window-font-color="true" style:font-name="Aptos" fo:font-size="12pt" fo:language="sv" fo:country="S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Rubrik_20_1_20_Char" style:display-name="Rubrik 1 Char" style:family="text" style:parent-style-name="Default_20_Paragraph_20_Font">
      <style:text-properties fo:color="#0f4761" style:font-name="Aptos Display" fo:font-size="20pt" style:font-size-asian="20pt" style:font-size-complex="20pt"/>
    </style:style>
    <style:style style:name="Rubrik_20_2_20_Char" style:display-name="Rubrik 2 Char" style:family="text" style:parent-style-name="Default_20_Paragraph_20_Font">
      <style:text-properties fo:color="#0f4761" style:font-name="Aptos Display" fo:font-size="16pt" style:font-size-asian="16pt" style:font-size-complex="16pt"/>
    </style:style>
    <style:style style:name="Rubrik_20_3_20_Char" style:display-name="Rubrik 3 Char" style:family="text" style:parent-style-name="Default_20_Paragraph_20_Font">
      <style:text-properties fo:color="#0f4761" fo:font-size="14pt" style:font-size-asian="14pt" style:font-size-complex="14pt"/>
    </style:style>
    <style:style style:name="Rubrik_20_4_20_Char" style:display-name="Rubrik 4 Char" style:family="text" style:parent-style-name="Default_20_Paragraph_20_Font">
      <style:text-properties fo:color="#0f4761" fo:font-style="italic" style:font-style-asian="italic" style:font-style-complex="italic"/>
    </style:style>
    <style:style style:name="Rubrik_20_5_20_Char" style:display-name="Rubrik 5 Char" style:family="text" style:parent-style-name="Default_20_Paragraph_20_Font">
      <style:text-properties fo:color="#0f4761"/>
    </style:style>
    <style:style style:name="Rubrik_20_6_20_Char" style:display-name="Rubrik 6 Char" style:family="text" style:parent-style-name="Default_20_Paragraph_20_Font">
      <style:text-properties fo:color="#595959" fo:font-style="italic" style:font-style-asian="italic" style:font-style-complex="italic"/>
    </style:style>
    <style:style style:name="Rubrik_20_7_20_Char" style:display-name="Rubrik 7 Char" style:family="text" style:parent-style-name="Default_20_Paragraph_20_Font">
      <style:text-properties fo:color="#595959"/>
    </style:style>
    <style:style style:name="Rubrik_20_8_20_Char" style:display-name="Rubrik 8 Char" style:family="text" style:parent-style-name="Default_20_Paragraph_20_Font">
      <style:text-properties fo:color="#272727" fo:font-style="italic" style:font-style-asian="italic" style:font-style-complex="italic"/>
    </style:style>
    <style:style style:name="Rubrik_20_9_20_Char" style:display-name="Rubrik 9 Char" style:family="text" style:parent-style-name="Default_20_Paragraph_20_Font">
      <style:text-properties fo:color="#272727"/>
    </style:style>
    <style:style style:name="Rubrik_20_Char" style:display-name="Rubrik Char" style:family="text" style:parent-style-name="Default_20_Paragraph_20_Font">
      <style:text-properties style:font-name="Aptos Display" fo:font-size="28pt" fo:letter-spacing="-0.018cm" style:letter-kerning="true" style:font-size-asian="28pt" style:font-size-complex="28pt"/>
    </style:style>
    <style:style style:name="Underrubrik_20_Char" style:display-name="Underrubrik Char" style:family="text" style:parent-style-name="Default_20_Paragraph_20_Font">
      <style:text-properties fo:color="#595959" fo:font-size="14pt" fo:letter-spacing="0.026cm" style:font-size-asian="14pt" style:font-size-complex="14pt"/>
    </style:style>
    <style:style style:name="Citat_20_Char" style:display-name="Cit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tarkt_20_citat_20_Char" style:display-name="Starkt cit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26-05-10T10:29:31.95</meta:creation-date>
    <dc:date>2026-05-24T18:05:41.36</dc:date>
    <meta:editing-duration>PT2H51M23S</meta:editing-duration>
    <meta:generator>OpenOffice/4.1.15$Win32 OpenOffice.org_project/4115m2$Build-9813</meta:generator>
    <meta:print-date>2026-05-24T18:04:59.07</meta:print-date>
    <meta:document-statistic meta:table-count="0" meta:image-count="0" meta:object-count="0" meta:page-count="2" meta:paragraph-count="28" meta:word-count="438" meta:character-count="3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